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#D9D9D9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191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5.2pt" style:use-optimal-row-height="tru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96.6pt" style:use-optimal-row-height="true" fo:break-before="auto"/>
    </style:style>
    <style:style style:name="ro4" style:family="table-row">
      <style:table-row-properties style:row-height="79.2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Spordiala</text:p>
          </table:table-cell>
          <table:table-cell office:value-type="string" table:style-name="ce2">
            <text:p>Spordiklubi nimi</text:p>
          </table:table-cell>
          <table:table-cell office:value-type="string" table:style-name="ce2">
            <text:p>Treeningkoht</text:p>
          </table:table-cell>
          <table:table-cell office:value-type="string" table:style-name="ce2">
            <text:p>Laste vanusegrupp</text:p>
          </table:table-cell>
          <table:table-cell office:value-type="string" table:style-name="ce2">
            <text:p>Kontakt isik</text:p>
          </table:table-cell>
          <table:table-cell office:value-type="string" table:style-name="ce2">
            <text:p>Telefoni number</text:p>
          </table:table-cell>
          <table:table-cell office:value-type="string" table:style-name="ce2">
            <text:p>E-post</text:p>
          </table:table-cell>
          <table:table-cell office:value-type="string" table:style-name="ce2">
            <text:p>Koduleht / sotsiaalmeedia leh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LGPALL</text:p>
          </table:table-cell>
          <table:table-cell office:value-type="string" table:style-name="ce3">
            <text:p>MAARDU LM JK</text:p>
          </table:table-cell>
          <table:table-cell office:value-type="string" table:style-name="ce3">
            <text:p>Maardu linnastaadion (Karjääri 4)</text:p>
          </table:table-cell>
          <table:table-cell office:value-type="string" table:style-name="ce3">
            <text:p>Poisid ja tüdrukud alatest 4 a.</text:p>
          </table:table-cell>
          <table:table-cell office:value-type="string" table:style-name="ce3">
            <text:p>Jekaterina Nagovitsõna</text:p>
          </table:table-cell>
          <table:table-cell office:value-type="float" office:value="56046939" table:style-name="ce3">
            <text:p>56046939</text:p>
          </table:table-cell>
          <table:table-cell office:value-type="string" table:style-name="ce3">
            <text:p>info@maardulm.ee</text:p>
          </table:table-cell>
          <table:table-cell office:value-type="string" table:style-name="ce4">
            <text:p><text:a xlink:href="http://www.facebook.com/maardulm">www.facebook.com/maardulm</text:a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ALGPALL</text:p>
          </table:table-cell>
          <table:table-cell office:value-type="string" table:style-name="ce5">
            <text:p>JK SPARTA MAARDU</text:p>
          </table:table-cell>
          <table:table-cell office:value-type="string" table:style-name="ce5">
            <text:p>Maardu linnastaadion (Karjääri 4)</text:p>
          </table:table-cell>
          <table:table-cell office:value-type="string" table:style-name="ce5">
            <text:p>Poisid 2009, 2010, 2011, 2012 s.a.</text:p>
          </table:table-cell>
          <table:table-cell office:value-type="string" table:style-name="ce5">
            <text:p>Nikita Brõlin</text:p>
          </table:table-cell>
          <table:table-cell office:value-type="float" office:value="58119649" table:style-name="ce5">
            <text:p>58119649</text:p>
          </table:table-cell>
          <table:table-cell office:value-type="string" table:style-name="ce5">
            <text:p>jkspartamaardu@gmail.com</text:p>
          </table:table-cell>
          <table:table-cell office:value-type="string" table:style-name="ce6">
            <text:p><text:a xlink:href="http://www.facebook.com/spartamaardu">www.facebook.com/spartamaardu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LVEEUJUMINE</text:p>
          </table:table-cell>
          <table:table-cell office:value-type="string" table:style-name="ce3">
            <text:p>MAK <text:s/>MAARDU ALLVEEUJUMISE KLUBI</text:p>
          </table:table-cell>
          <table:table-cell office:value-type="string" table:style-name="ce3">
            <text:p>Spordikeskus/Ujula (Ringi 64)</text:p>
          </table:table-cell>
          <table:table-cell office:value-type="string" table:style-name="ce3">
            <text:p>Poisid ja tüdrukud alatest 3 a.</text:p>
          </table:table-cell>
          <table:table-cell office:value-type="string" table:style-name="ce3">
            <text:p>Jelena Smirnova</text:p>
          </table:table-cell>
          <table:table-cell office:value-type="float" office:value="5570865" table:style-name="ce3">
            <text:p>5570865</text:p>
          </table:table-cell>
          <table:table-cell office:value-type="string" table:style-name="ce7">
            <text:p><text:a xlink:href="mailto:email.finswim@gmail.com">email.finswim@gmail.com</text:a></text:p>
          </table:table-cell>
          <table:table-cell office:value-type="string" table:style-name="ce3">
            <text:p>www.finswim.eu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UJUMINE</text:p>
          </table:table-cell>
          <table:table-cell office:value-type="string" table:style-name="ce5">
            <text:p>MAARDU UJUMISKLUBI</text:p>
          </table:table-cell>
          <table:table-cell office:value-type="string" table:style-name="ce5">
            <text:p>Spordikeskus/Ujula (Ringi 64)</text:p>
          </table:table-cell>
          <table:table-cell office:value-type="string" table:style-name="ce5">
            <text:p>Poisid ja tüdrukud alatest 3 a.</text:p>
          </table:table-cell>
          <table:table-cell office:value-type="string" table:style-name="ce5">
            <text:p>Andrei Arno</text:p>
          </table:table-cell>
          <table:table-cell office:value-type="float" office:value="55607207" table:style-name="ce5">
            <text:p>55607207</text:p>
          </table:table-cell>
          <table:table-cell office:value-type="string" table:style-name="ce5">
            <text:p>info@maardusport.ee</text:p>
          </table:table-cell>
          <table:table-cell office:value-type="string" table:style-name="ce6">
            <text:p><text:a xlink:href="http://www.maardusport.ee/">www.maardusport.ee</text:a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VÕRKPALL</text:p>
          </table:table-cell>
          <table:table-cell office:value-type="string" table:style-name="ce3">
            <text:p>MAARDU NOORTE VÕRKPALLI KLUBI</text:p>
          </table:table-cell>
          <table:table-cell office:value-type="string" table:style-name="ce3">
            <text:p>Maardu gümnaasium (Ringi 63) / Kallavere keskkool (Noorte 5)</text:p>
          </table:table-cell>
          <table:table-cell office:value-type="string" table:style-name="ce3">
            <text:p>Poisid ja tüdrukud alatest 8 a.</text:p>
          </table:table-cell>
          <table:table-cell office:value-type="string" table:style-name="ce3">
            <text:p>Tatjana Uljanova</text:p>
          </table:table-cell>
          <table:table-cell office:value-type="float" office:value="53029222" table:style-name="ce3">
            <text:p>53029222</text:p>
          </table:table-cell>
          <table:table-cell office:value-type="string" table:style-name="ce3">
            <text:p><text:span text:style-name="T1">tanyaone@mail.ru</text:span>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5">
            <text:p>POKS</text:p>
          </table:table-cell>
          <table:table-cell office:value-type="string" table:style-name="ce5">
            <text:p>OLÜMP MAARDU POKSIKLUBI KALEV</text:p>
          </table:table-cell>
          <table:table-cell office:value-type="string" table:style-name="ce5">
            <text:p>Spordikeskus (Ringi 64)</text:p>
          </table:table-cell>
          <table:table-cell office:value-type="string" table:style-name="ce5">
            <text:p>Poisid ja tüdrukud alatest 6 a.</text:p>
          </table:table-cell>
          <table:table-cell office:value-type="string" table:style-name="ce5">
            <text:p>Jevgeni Golovatš</text:p>
          </table:table-cell>
          <table:table-cell office:value-type="float" office:value="53470093" table:style-name="ce5">
            <text:p>53470093</text:p>
          </table:table-cell>
          <table:table-cell office:value-type="string" table:style-name="ce5">
            <text:p>jevgeni.golovats@gmail.com</text:p>
          </table:table-cell>
          <table:table-cell office:value-type="string" table:style-name="ce6">
            <text:p><text:a xlink:href="http://www.facebook.com/olimpmaardukalev">www.facebook.com/olimpmaardukalev</text:a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UATENNIS</text:p>
          </table:table-cell>
          <table:table-cell office:value-type="string" table:style-name="ce3">
            <text:p>MAARDU LAUATENNISEKLUBI</text:p>
          </table:table-cell>
          <table:table-cell office:value-type="string" table:style-name="ce3">
            <text:p>Maardu põhikool (Noorte 10)</text:p>
          </table:table-cell>
          <table:table-cell office:value-type="string" table:style-name="ce3">
            <text:p>Poisid ja tüdrukud alatest 6 a.</text:p>
          </table:table-cell>
          <table:table-cell office:value-type="string" table:style-name="ce3">
            <text:p>Marina Verengof</text:p>
          </table:table-cell>
          <table:table-cell office:value-type="float" office:value="58004154" table:style-name="ce3">
            <text:p>58004154</text:p>
          </table:table-cell>
          <table:table-cell office:value-type="string" table:style-name="ce3">
            <text:p>verengof@mail.com</text:p>
          </table:table-cell>
          <table:table-cell office:value-type="string" table:style-name="ce4">
            <text:p><text:a xlink:href="http://www.maardultk.ee/">www.maardultk.ee</text:a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UDO / SAMBO</text:p>
          </table:table-cell>
          <table:table-cell office:value-type="string" table:style-name="ce5">
            <text:p>M-DOJO</text:p>
          </table:table-cell>
          <table:table-cell office:value-type="string" table:style-name="ce5">
            <text:p>Spordikeskus (Ringi 64)</text:p>
          </table:table-cell>
          <table:table-cell office:value-type="string" table:style-name="ce5">
            <text:p>Poisid ja tüdrukud alatest 4 a.</text:p>
          </table:table-cell>
          <table:table-cell office:value-type="string" table:style-name="ce5">
            <text:p>Aleksandr Marmeljuk</text:p>
          </table:table-cell>
          <table:table-cell office:value-type="float" office:value="58585809" table:style-name="ce5">
            <text:p>58585809</text:p>
          </table:table-cell>
          <table:table-cell office:value-type="string" table:style-name="ce5">
            <text:p><text:span text:style-name="T1">a.marmeljuk@hotmail.com</text:span></text:p>
          </table:table-cell>
          <table:table-cell office:value-type="string" table:style-name="ce6">
            <text:p><text:a xlink:href="http://www.facebook.com/profile.php?id=100057568535096">www.facebook.com/profile.php?id=100057568535096</text:a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TAEKWON-DO</text:p>
          </table:table-cell>
          <table:table-cell office:value-type="string" table:style-name="ce3">
            <text:p>KATLERI SHOGEN CLUB</text:p>
          </table:table-cell>
          <table:table-cell office:value-type="string" table:style-name="ce3">
            <text:p><text:s/>Kallavere keskkool (Noorte 5)</text:p>
          </table:table-cell>
          <table:table-cell office:value-type="string" table:style-name="ce3">
            <text:p>Poisid ja tüdrukud alatest 3 a.</text:p>
          </table:table-cell>
          <table:table-cell office:value-type="string" table:style-name="ce3">
            <text:p>Kazbulat Šogenov</text:p>
          </table:table-cell>
          <table:table-cell office:value-type="float" office:value="5589001" table:style-name="ce3">
            <text:p>5589001</text:p>
          </table:table-cell>
          <table:table-cell office:value-type="string" table:style-name="ce3">
            <text:p>kazbulat.shogenov@ttu.ee</text:p>
          </table:table-cell>
          <table:table-cell office:value-type="string" table:style-name="ce4">
            <text:p><text:a xlink:href="http://www.facebook.com/groups/ShogenClub">www.facebook.com/groups/ShogenClub</text:a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REAL.AIKIDO</text:p>
          </table:table-cell>
          <table:table-cell office:value-type="string" table:style-name="ce5">
            <text:p>VORTEX EESTI</text:p>
          </table:table-cell>
          <table:table-cell office:value-type="string" table:style-name="ce5">
            <text:p>Spordikeskus (Ringi 64)</text:p>
          </table:table-cell>
          <table:table-cell office:value-type="string" table:style-name="ce5">
            <text:p>Poisid ja tüdrukud alatest 6 a.</text:p>
          </table:table-cell>
          <table:table-cell office:value-type="string" table:style-name="ce5">
            <text:p>Aleksandr Kasjantšuk</text:p>
          </table:table-cell>
          <table:table-cell office:value-type="float" office:value="56668670" table:style-name="ce5">
            <text:p>56668670</text:p>
          </table:table-cell>
          <table:table-cell office:value-type="string" table:style-name="ce5">
            <text:p>mtuvortex@gmail.com</text:p>
            <text:p/>
          </table:table-cell>
          <table:table-cell office:value-type="string" table:style-name="ce6">
            <text:p><text:a xlink:href="http://www.facebook.com/VortexEestiSpordikeskus">www.facebook.com/VortexEestiSpordikeskus</text:a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IKIDO</text:p>
          </table:table-cell>
          <table:table-cell office:value-type="string" table:style-name="ce3">
            <text:p>SPORDIKLUBI DOJIN</text:p>
          </table:table-cell>
          <table:table-cell office:value-type="string" table:style-name="ce9">
            <text:p>Spordikeskus (Ringi 64)</text:p>
          </table:table-cell>
          <table:table-cell office:value-type="string" table:style-name="ce9">
            <text:p>Poisid ja tüdrukud alatest 6 a.</text:p>
          </table:table-cell>
          <table:table-cell office:value-type="string" table:style-name="ce3">
            <text:p>Dmitri Meštšerjakov</text:p>
          </table:table-cell>
          <table:table-cell office:value-type="float" office:value="5287407" table:style-name="ce3">
            <text:p>5287407</text:p>
          </table:table-cell>
          <table:table-cell office:value-type="string" table:style-name="ce3">
            <text:p>info@aikido.ee</text:p>
            <text:p/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5">
            <text:p>CAPOEIRA</text:p>
          </table:table-cell>
          <table:table-cell office:value-type="string" table:style-name="ce5">
            <text:p>CAPOEIRA KLUBI</text:p>
          </table:table-cell>
          <table:table-cell office:value-type="string" table:style-name="ce5">
            <text:p><text:s/>Kallavere keskkool (Noorte 5)</text:p>
          </table:table-cell>
          <table:table-cell office:value-type="string" table:style-name="ce5">
            <text:p>Poisid ja tüdrukud alatest 6 a.</text:p>
          </table:table-cell>
          <table:table-cell office:value-type="string" table:style-name="ce5">
            <text:p>Anne</text:p>
          </table:table-cell>
          <table:table-cell office:value-type="float" office:value="5523300" table:style-name="ce5">
            <text:p>5523300</text:p>
          </table:table-cell>
          <table:table-cell office:value-type="string" table:style-name="ce5">
            <text:p>anne@tcs.ee<text:s/>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ILUVÕIMLEMINE</text:p>
          </table:table-cell>
          <table:table-cell office:value-type="string" table:style-name="ce3">
            <text:p>TIP-TOP KLUB</text:p>
          </table:table-cell>
          <table:table-cell office:value-type="string" table:style-name="ce9">
            <text:p><text:s/>Kallavere keskkool (Noorte 5)</text:p>
          </table:table-cell>
          <table:table-cell office:value-type="string" table:style-name="ce3">
            <text:p>Tüdrukud alatest 3 a.</text:p>
          </table:table-cell>
          <table:table-cell office:value-type="string" table:style-name="ce3">
            <text:p>Jelena Agafontseva</text:p>
          </table:table-cell>
          <table:table-cell office:value-type="float" office:value="56916224" table:style-name="ce3">
            <text:p>56916224</text:p>
          </table:table-cell>
          <table:table-cell office:value-type="string" table:style-name="ce3">
            <text:p>tiptop.klub@gmail.com</text:p>
            <text:p/>
          </table:table-cell>
          <table:table-cell office:value-type="string" table:style-name="ce4">
            <text:p><text:a xlink:href="http://www.facebook.com/tiptopklubi">www.facebook.com/tiptopklubi</text:a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ALGRATTASPORT</text:p>
          </table:table-cell>
          <table:table-cell office:value-type="string" table:style-name="ce5">
            <text:p>KALEVI JALGRATTAKOOL</text:p>
          </table:table-cell>
          <table:table-cell office:value-type="string" table:style-name="ce5">
            <text:p>Maardu gümnaasium (Ringi 63)<text:s/></text:p>
          </table:table-cell>
          <table:table-cell office:value-type="string" table:style-name="ce5">
            <text:p>Poisid ja tüdrukud alatest 7 a.</text:p>
          </table:table-cell>
          <table:table-cell office:value-type="string" table:style-name="ce5">
            <text:p>Aleksandr Mustafin</text:p>
          </table:table-cell>
          <table:table-cell office:value-type="float" office:value="5543574" table:style-name="ce5">
            <text:p>5543574</text:p>
          </table:table-cell>
          <table:table-cell office:value-type="string" table:style-name="ce5">
            <text:p>str1ksp@mail.ru</text:p>
            <text:p/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3">
            <text:p>PURJESPORT</text:p>
          </table:table-cell>
          <table:table-cell office:value-type="string" table:style-name="ce3">
            <text:p>MAARDU PURJESPORDIKOOL</text:p>
          </table:table-cell>
          <table:table-cell office:value-type="string" table:style-name="ce3">
            <text:p>Maardu järv (Teemeistri 3а)</text:p>
          </table:table-cell>
          <table:table-cell office:value-type="string" table:style-name="ce9">
            <text:p>Poisid ja tüdrukud alatest 6 a.</text:p>
          </table:table-cell>
          <table:table-cell office:value-type="string" table:style-name="ce3">
            <text:p>Jevgeni Petrov</text:p>
          </table:table-cell>
          <table:table-cell office:value-type="float" office:value="58090112" table:style-name="ce3">
            <text:p>58090112</text:p>
          </table:table-cell>
          <table:table-cell office:value-type="string" table:style-name="ce3">
            <text:p>purjekool@gmail.com</text:p>
            <text:p/>
          </table:table-cell>
          <table:table-cell office:value-type="string" table:style-name="ce4">
            <text:p><text:a xlink:href="http://www.mpsk.ee/">www.mpsk.ee</text:a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VIBULASKMINE</text:p>
          </table:table-cell>
          <table:table-cell office:value-type="string" table:style-name="ce5">
            <text:p>STORM SK</text:p>
          </table:table-cell>
          <table:table-cell office:value-type="string" table:style-name="ce5">
            <text:p>Maardu gümnaasium (Ringi 63)<text:s/></text:p>
          </table:table-cell>
          <table:table-cell office:value-type="string" table:style-name="ce5">
            <text:p>Poisid ja tüdrukud alatest 6 a.</text:p>
          </table:table-cell>
          <table:table-cell office:value-type="string" table:style-name="ce5">
            <text:p>Jevgeni Ikko</text:p>
          </table:table-cell>
          <table:table-cell office:value-type="float" office:value="5130174" table:style-name="ce5">
            <text:p>5130174</text:p>
          </table:table-cell>
          <table:table-cell office:value-type="string" table:style-name="ce5">
            <text:p>vibukool@gmail.com</text:p>
          </table:table-cell>
          <table:table-cell office:value-type="string" table:style-name="ce6">
            <text:p><text:a xlink:href="http://www.facebook.com/profile.php?id=100091900852246">www.facebook.com/profile.php?id=100091900852246</text:a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LE</text:p>
          </table:table-cell>
          <table:table-cell office:value-type="string" table:style-name="ce3">
            <text:p>CHESS KLUBI</text:p>
          </table:table-cell>
          <table:table-cell office:value-type="string" table:style-name="ce9">
            <text:p>Maardu gümnaasium (Ringi 63)<text:s/></text:p>
          </table:table-cell>
          <table:table-cell office:value-type="string" table:style-name="ce9">
            <text:p>Poisid ja tüdrukud alatest 6 a.</text:p>
          </table:table-cell>
          <table:table-cell office:value-type="string" table:style-name="ce3">
            <text:p>Filipp Obolonin</text:p>
          </table:table-cell>
          <table:table-cell office:value-type="float" office:value="5176314" table:style-name="ce3">
            <text:p>5176314</text:p>
          </table:table-cell>
          <table:table-cell office:value-type="string" table:style-name="ce3">
            <text:p>f.o.football123@gmail.com</text:p>
          </table:table-cell>
          <table:table-cell table:style-name="ce3"/>
          <table:table-cell table:number-columns-repeated="16376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arat Aljautdinov</meta:initial-creator>
    <dc:creator>Marat Aljautdinov</dc:creator>
    <meta:creation-date>2024-09-23T12:45:34Z</meta:creation-date>
    <dc:date>2024-09-23T12:46:35Z</dc:date>
  </office:meta>
</office:document-meta>
</file>